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2014f" officeooo:paragraph-rsid="0022014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cb90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231149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officeooo:paragraph-rsid="00115a16"/>
    </style:style>
    <style:style style:name="P10" style:family="paragraph" style:parent-style-name="EXPEDIENTE">
      <style:paragraph-properties fo:line-height="150%"/>
      <style:text-properties officeooo:paragraph-rsid="00231149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111c4" officeooo:paragraph-rsid="00115a16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officeooo:paragraph-rsid="00115a16"/>
    </style:style>
    <style:style style:name="P14" style:family="paragraph" style:parent-style-name="EXPEDIENTE">
      <style:paragraph-properties fo:line-height="150%" fo:text-align="justify" style:justify-single-word="false"/>
      <style:text-properties officeooo:rsid="00298b98" officeooo:paragraph-rsid="00298b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500" style:font-weight-asian="bold" style:font-weight-complex="bold"/>
    </style:style>
    <style:style style:name="T3" style:family="text">
      <style:text-properties fo:font-weight="bold" officeooo:rsid="002111c4" style:font-weight-asian="bold" style:font-weight-complex="bold"/>
    </style:style>
    <style:style style:name="T4" style:family="text">
      <style:text-properties fo:font-weight="bold" officeooo:rsid="0021791b" style:font-weight-asian="bold" style:font-weight-complex="bold"/>
    </style:style>
    <style:style style:name="T5" style:family="text">
      <style:text-properties fo:font-weight="bold" officeooo:rsid="00231149" style:font-weight-asian="bold" style:font-weight-complex="bold"/>
    </style:style>
    <style:style style:name="T6" style:family="text">
      <style:text-properties fo:font-weight="bold" officeooo:rsid="0023ea96" style:font-weight-asian="bold" style:font-weight-complex="bold"/>
    </style:style>
    <style:style style:name="T7" style:family="text">
      <style:text-properties fo:font-weight="bold" officeooo:rsid="0025428c" style:font-weight-asian="bold" style:font-weight-complex="bold"/>
    </style:style>
    <style:style style:name="T8" style:family="text">
      <style:text-properties officeooo:rsid="00150500"/>
    </style:style>
    <style:style style:name="T9" style:family="text">
      <style:text-properties officeooo:rsid="0016cb90"/>
    </style:style>
    <style:style style:name="T10" style:family="text">
      <style:text-properties officeooo:rsid="0016d249"/>
    </style:style>
    <style:style style:name="T11" style:family="text">
      <style:text-properties officeooo:rsid="00181e6a"/>
    </style:style>
    <style:style style:name="T12" style:family="text">
      <style:text-properties officeooo:rsid="001b0098"/>
    </style:style>
    <style:style style:name="T13" style:family="text">
      <style:text-properties officeooo:rsid="001cf59b"/>
    </style:style>
    <style:style style:name="T14" style:family="text">
      <style:text-properties officeooo:rsid="002111c4"/>
    </style:style>
    <style:style style:name="T15" style:family="text">
      <style:text-properties officeooo:rsid="0021791b"/>
    </style:style>
    <style:style style:name="T16" style:family="text">
      <style:text-properties style:font-name="Verdana" fo:font-size="11pt" style:text-underline-style="none" fo:font-weight="bold" style:font-size-asian="9.60000038146973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8" style:family="text">
      <style:text-properties style:font-name="Verdana" fo:font-size="11pt" style:text-underline-style="none" fo:font-weight="bold" officeooo:rsid="0012a3bb" style:font-size-asian="9.60000038146973pt" style:font-weight-asian="bold" style:font-size-complex="11pt" style:font-weight-complex="bold"/>
    </style:style>
    <style:style style:name="T19" style:family="text">
      <style:text-properties style:font-name="Verdana" fo:font-size="11pt" style:text-underline-style="none" fo:font-weight="bold" officeooo:rsid="0023ea96" style:font-size-asian="9.60000038146973pt" style:font-weight-asian="bold" style:font-size-complex="11pt" style:font-weight-complex="bold"/>
    </style:style>
    <style:style style:name="T20" style:family="text">
      <style:text-properties style:font-name="Verdana" fo:font-size="11pt" style:text-underline-style="none" fo:font-weight="bold" officeooo:rsid="03699376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22" style:family="text">
      <style:text-properties style:font-name="Verdana" fo:font-size="11pt" style:text-underline-style="none" fo:font-weight="normal" officeooo:rsid="0021791b" style:font-size-asian="9.60000038146973pt" style:font-weight-asian="normal" style:font-size-complex="11pt" style:font-weight-complex="normal"/>
    </style:style>
    <style:style style:name="T23" style:family="text">
      <style:text-properties style:font-name="Verdana" fo:font-size="11pt" style:text-underline-style="none" fo:font-weight="normal" officeooo:rsid="0025428c" style:font-size-asian="9.60000038146973pt" style:font-weight-asian="normal" style:font-size-complex="11pt" style:font-weight-complex="normal"/>
    </style:style>
    <style:style style:name="T24" style:family="text">
      <style:text-properties style:font-name="Verdana" fo:font-size="11pt" style:text-underline-style="none" fo:font-weight="normal" officeooo:rsid="0016d249" style:font-size-asian="9.60000038146973pt" style:font-weight-asian="normal" style:font-size-complex="11pt" style:font-weight-complex="normal"/>
    </style:style>
    <style:style style:name="T25" style:family="text">
      <style:text-properties style:font-name="Verdana" fo:font-size="11pt" style:text-underline-style="none" fo:font-weight="normal" officeooo:rsid="00268761" style:font-size-asian="9.60000038146973pt" style:font-weight-asian="normal" style:font-size-complex="11pt" style:font-weight-complex="normal"/>
    </style:style>
    <style:style style:name="T26" style:family="text">
      <style:text-properties style:font-name="Verdana" fo:font-size="11pt" style:text-underline-style="none" fo:font-weight="normal" officeooo:rsid="00276cec" style:font-size-asian="9.60000038146973pt" style:font-weight-asian="normal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231149" style:font-size-asian="9.60000038146973pt" style:font-weight-asian="normal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1f5009" style:font-size-asian="9.60000038146973pt" style:font-weight-asian="normal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3699376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289934" style:font-size-asian="11pt" style:font-weight-asian="normal" style:font-size-complex="11pt" style:font-weight-complex="normal"/>
    </style:style>
    <style:style style:name="T32" style:family="text">
      <style:text-properties officeooo:rsid="00231149"/>
    </style:style>
    <style:style style:name="T33" style:family="text">
      <style:text-properties style:use-window-font-color="true" style:font-name="Verdana" fo:font-size="11pt" fo:language="es" fo:country="ES" style:text-underline-style="none" fo:font-weight="bold" officeooo:rsid="0012a3bb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ES" style:text-underline-style="none" fo:font-weight="bold" officeooo:rsid="0025428c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ES" style:text-underline-style="none" fo:font-weight="normal" officeooo:rsid="0011ef44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style:font-name="Verdana" fo:font-size="11pt" fo:language="es" fo:country="ES" style:text-underline-style="none" fo:font-weight="normal" officeooo:rsid="0025428c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style:use-window-font-color="true" style:font-name="Verdana" fo:font-size="11pt" fo:language="es" fo:country="ES" style:text-underline-style="none" fo:font-weight="normal" officeooo:rsid="00268761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style:use-window-font-color="true" style:font-name="Verdana" fo:font-size="11pt" fo:language="es" fo:country="ES" style:text-underline-style="none" fo:font-weight="normal" officeooo:rsid="00289934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21">La Comisión de </text:span><text:span text:style-name="T35">A</text:span><text:span text:style-name="T38">suntos Constitucionales y Legislación General </text:span><text:span text:style-name="T21">ha considerado el Proyecto de </text:span><text:span text:style-name="T27">Ley</text:span><text:span text:style-name="T21"> </text:span><text:span text:style-name="T20">38349- CD – PRO - JUNTOS POR EL CAMBIO </text:span><text:span text:style-name="T31">d</text:span><text:span text:style-name="T30">el diputado Boscarol, por el cual se declara de interés público el servicio de conectividad escolar con fines educativos, entendiéndose por tal a la provisión de conexión de internet, infraestructura, equipamiento, soporte técnico y recursos asociados</text:span><text:span text:style-name="T21">; </text:span><text:span text:style-name="T28">que cuenta con dictámenes de la Comisión de Educación, Ciencia, Tecnología e Innovación y la Comisión de Presupuesto y Hacienda</text:span><text:span text:style-name="T21"> y, por las razones expuestas en los fundamentos y las que podrá dar el miembro informante, esta Comisión aconseja la aprobación del siguiente </text:span><text:span text:style-name="T29">texto con modificaciones</text:span><text:span text:style-name="T21">: </text:span></text:p>
      <text:p text:style-name="P8"/>
      <text:p text:style-name="P3">LA LEGISLATURA DE LA PROVINCIA DE SANTA FE</text:p>
      <text:p text:style-name="P3">SANCIONA CON FUERZA DE</text:p>
      <text:p text:style-name="P3">LEY:</text:p>
      <text:p text:style-name="P7"><text:s/><text:span text:style-name="T1">SERVICIO DE CONECTIVIDAD E</text:span><text:span text:style-name="T3">DUCATIVA</text:span></text:p>
      <text:p text:style-name="P12"/>
      <text:p text:style-name="P5"><text:span text:style-name="T1">ART</text:span><text:span text:style-name="T5">Í</text:span><text:span text:style-name="T1">CULO 1 - Inter</text:span><text:span text:style-name="T2">é</text:span><text:span text:style-name="T1">s público.</text:span> Decl<text:span text:style-name="T11">á</text:span>rese de Inter<text:span text:style-name="T8">é</text:span>s P<text:span text:style-name="T8">ú</text:span>blico el Servicio de Conectividad E<text:span text:style-name="T14">ducativa</text:span> entendi<text:span text:style-name="T8">é</text:span>ndose por tal a la provisi<text:span text:style-name="T8">ó</text:span>n de conexi<text:span text:style-name="T8">ó</text:span>n a internet, infraestructura, equipamiento, soporte t<text:span text:style-name="T8">é</text:span>cn<text:span text:style-name="T8">i</text:span>co y recursos asociados.</text:p>
      <text:p text:style-name="P5"><text:span text:style-name="T1">ART</text:span><text:span text:style-name="T5">Í</text:span><text:span text:style-name="T1">CULO 2 - Alcance.</text:span> El Servicio de Conectividad E<text:span text:style-name="T14">ducativa</text:span> es garantizado p<text:span text:style-name="T32">o</text:span>r el Estado Provincial, a todas las instituciones educativas <text:span text:style-name="T14">en todos los</text:span> niveles <text:span text:style-name="T14">y modalidades; como así también a estudiantes y docentes en los términos del Artículo 9.</text:span></text:p>
      <text:p text:style-name="P5"><text:span text:style-name="T1">ART</text:span><text:span text:style-name="T5">Í</text:span><text:span text:style-name="T1">CULO 3 - Principios.</text:span> El Estado Provincial, a trav<text:span text:style-name="T8">é</text:span>s del Ministerio de Educaci<text:span text:style-name="T8">ó</text:span>n, <text:span text:style-name="T32">proveerá</text:span> <text:span text:style-name="T14">a todas las instituciones educativas</text:span> el Servicio de Conectividad E<text:span text:style-name="T14">ducativa</text:span> conforme a los principios de obligatoriedad, continuidad, regularidad, igualdad y universalidad.</text:p>
      <text:p text:style-name="P5"><text:span text:style-name="T1">ART</text:span><text:span text:style-name="T5">Í</text:span><text:span text:style-name="T1">CULO 4 - Criterios.</text:span> El Servicio de Conectividad E<text:span text:style-name="T14">ducativa</text:span> se implementa<text:span text:style-name="T32">rá</text:span> de forma gradual y progresiva atendiendo prioritariamente a <text:span text:style-name="T14">los estudiantes que se </text:span><text:soft-page-break/><text:span text:style-name="T14">encuentren en situaciones de riesgo educativo y a </text:span>las instituciones <text:span text:style-name="T14">que por su modalidad o</text:span> Proyecto Educativo Institucional ameriten una intervenci<text:span text:style-name="T8">ó</text:span>n prioritaria, conforme lo determine el Ministerio de Educaci<text:span text:style-name="T8">ó</text:span>n.</text:p>
      <text:p text:style-name="P5"><text:span text:style-name="T1">ART</text:span><text:span text:style-name="T5">Í</text:span><text:span text:style-name="T1">CULO 5 - Objeto.</text:span> El Servicio de Conectividad E<text:span text:style-name="T14">ducativa</text:span> tiene com<text:span text:style-name="T32">o</text:span> objeto garantizar una educaci<text:span text:style-name="T9">ó</text:span>n inclusiva y de calidad a partir de la incorporaci<text:span text:style-name="T9">ó</text:span>n de las Tecnolog<text:span text:style-name="T9">í</text:span>as de la Informaci<text:span text:style-name="T9">ó</text:span>n y la Comunicaci<text:span text:style-name="T9">ó</text:span>n (TIC) en los procesos de ense<text:span text:style-name="T9">ñ</text:span>anza y aprendizaje.</text:p>
      <text:p text:style-name="P6"><text:span text:style-name="T1">ART</text:span><text:span text:style-name="T5">Í</text:span><text:span text:style-name="T1">CULO 6 - Finalidades.</text:span> El Servicio de Conectividad E<text:span text:style-name="T14">ducativa</text:span> tiene las siguientes finalidades: </text:p>
      <text:p text:style-name="P6">a<text:span text:style-name="T13">)</text:span> <text:span text:style-name="T13">g</text:span>arantizar el derecho a la inclusi<text:span text:style-name="T9">ó</text:span>n digital reconociendo a la escuela como articuladora de los entornos de acceso a las TIC;</text:p>
      <text:p text:style-name="P6">b<text:span text:style-name="T13">)</text:span> promover un uso cr<text:span text:style-name="T9">í</text:span>tico, <text:span text:style-name="T9">é</text:span>tico y responsable de las TIC, compatible con los objetivos de construcc<text:span text:style-name="T9">ió</text:span>n de la convivencia de<text:span text:style-name="T9">mo</text:span>cr<text:span text:style-name="T9">á</text:span>t<text:span text:style-name="T9">i</text:span>ca, fortalecimiento de la identidad local, fomento de la creatividad, productividad, libertad de pensamiento y valoraci<text:span text:style-name="T9">ó</text:span>n de la diversidad en el marco de la cultura digital; </text:p>
      <text:p text:style-name="P6">c<text:span text:style-name="T13">)</text:span> complementar y potenciar las iniciativas y programas orientados a la provisi<text:span text:style-name="T9">ó</text:span>n y uso de las TIC en el proceso de ense<text:span text:style-name="T9">ñ</text:span>anza y aprendizaje;</text:p>
      <text:p text:style-name="P6">d<text:span text:style-name="T13">)</text:span> dinamizar el desarrollo de redes de trabajo colaborativo entre las instituciones educativas de los distintos niveles, las dependencias del Estado y de<text:span text:style-name="T9">má</text:span>s sectores de la sociedad;</text:p>
      <text:p text:style-name="P6">e<text:span text:style-name="T13">)</text:span> impulsar nuevas din<text:span text:style-name="T9">ám</text:span>icas de trabajo escolar, a trav<text:span text:style-name="T9">é</text:span>s de metodolog<text:span text:style-name="T9">í</text:span>as y estrategias innovadoras, propias de una pedagog<text:span text:style-name="T9">í</text:span>a de red; <text:span text:style-name="T12">y,</text:span></text:p>
      <text:p text:style-name="P6">f<text:span text:style-name="T13">)</text:span> promover una di<text:span text:style-name="T9">námi</text:span>ca de <text:span text:style-name="T9">g</text:span>esti<text:span text:style-name="T9">ó</text:span>n colaborativa de los recursos TIC entre las instituciones educativas y las autoridades ministeriales a los efectos de atender a las necesidades espe<text:span text:style-name="T9">cífi</text:span>cas de cada instituci<text:span text:style-name="T9">ó</text:span>n.</text:p>
      <text:p text:style-name="P6"><text:span text:style-name="T1">ART</text:span><text:span text:style-name="T5">Í</text:span><text:span text:style-name="T1">CULO 7 – </text:span><text:span text:style-name="T3">Plataforma educativa. </text:span><text:span text:style-name="T15">El Estado Provincial garantizará y proveerá la creación de una plataforma educativa donde se desarrollen los procesos pedagógicos y de gestión administrativa, asegurando que todos los dispositivos digitales provistos por el Ministerio de Educación utilizarán Software Libre en los términos de la Ley Provincial 13139, o la que la modifique o sustituya.</text:span></text:p>
      <text:p text:style-name="P5"><text:soft-page-break/><text:span text:style-name="T1">ART</text:span><text:span text:style-name="T6">Í</text:span><text:span text:style-name="T1">CULO 8 – </text:span><text:span text:style-name="T4">Servicio de Conectividad Educativa para hogares. </text:span><text:span text:style-name="T15">El Estado Provincial garantizará el acceso libre y gratuito a los servicios de conectividad a Internet en los hogares de estudiantes y docentes para el acceso a la plataforma educativa; como así también garantizará la provisión gratuita de dispositivos tecnológicos a aquellos estudiantes y docentes que lo soliciten en las condiciones que establezca la reglamentación.</text:span></text:p>
      <text:p text:style-name="P9"><text:span text:style-name="T17">ART</text:span><text:span text:style-name="T19">Í</text:span><text:span text:style-name="T17">CULO 9 - Plan de Mejora Digital.</text:span><text:span text:style-name="T21"> El Servicio de Conectividad E</text:span><text:span text:style-name="T22">ducativa</text:span><text:span text:style-name="T21"> implementa</text:span><text:span text:style-name="T23">rá</text:span><text:span text:style-name="T21"> los Planes de Mejora Digital </text:span><text:span text:style-name="T35">a </text:span><text:span text:style-name="T36">través de</text:span><text:span text:style-name="T21"> un mecanismo democr</text:span><text:span text:style-name="T24">á</text:span><text:span text:style-name="T21">t</text:span><text:span text:style-name="T24">i</text:span><text:span text:style-name="T21">co y participativ</text:span><text:span text:style-name="T24">o</text:span><text:span text:style-name="T21"> </text:span><text:span text:style-name="T25">que tendrá por</text:span><text:span text:style-name="T37"> objeto</text:span><text:span text:style-name="T21"> lograr una eficiente gesti</text:span><text:span text:style-name="T24">ó</text:span><text:span text:style-name="T21">n de los recurs</text:span><text:span text:style-name="T24">o</text:span><text:span text:style-name="T21">s. El Plan de Mejora Digital </text:span><text:span text:style-name="T23">lo diseñará y presentará cada institución educativa </text:span><text:span text:style-name="T21">al Ministerio de Educaci</text:span><text:span text:style-name="T24">ó</text:span><text:span text:style-name="T21">n anualmente en funci</text:span><text:span text:style-name="T24">ó</text:span><text:span text:style-name="T21">n de sus intereses y necesidades particulares </text:span><text:span text:style-name="T26">a los fines</text:span><text:span text:style-name="T21"> de requerir los recursos necesarios para optimizar sus entornos formativ</text:span><text:span text:style-name="T24">o</text:span><text:span text:style-name="T21">s, fortalecer los procesos de ense</text:span><text:span text:style-name="T24">ñ</text:span><text:span text:style-name="T21">anza y aprendizaje mediados por las TIC y consolidar sus Proyectos Educativos Institucionales.</text:span></text:p>
      <text:p text:style-name="P5"><text:span text:style-name="T1">ART</text:span><text:span text:style-name="T7">Í</text:span><text:span text:style-name="T1">CULO 10 - Financiamiento.</text:span> Autor<text:span text:style-name="T10">íza</text:span>se al Poder Ejecutivo a realizar las adecuaciones presupuestarias que sean necesarias para dar cumplimiento a lo establecido en la presente ley.</text:p>
      <text:p text:style-name="P5"><text:span text:style-name="T1">ART</text:span><text:span text:style-name="T7">Í</text:span><text:span text:style-name="T1">CULO 11 -</text:span> Comun<text:span text:style-name="T10">í</text:span>quese al Poder Ejecutivo.</text:p>
      <text:p text:style-name="P9"><text:span text:style-name="T17">Sala de </text:span><text:span text:style-name="T18">la Comisión en Meet, 24 de </text:span><text:span text:style-name="T33">S</text:span><text:span text:style-name="T34">eptiembre </text:span><text:span text:style-name="T18">de 2020.</text:span></text:p>
      <text:p text:style-name="P14"><text:span text:style-name="T18">F</text:span><text:span text:style-name="T16">IRMANTES: FARIAS – PULLARO-BLANCO- MAHMUD- ESPINDOLA – BERMÚDEZ- BOSCAROL- BUSATTO- REAL - CHUMPITAZ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4T17:12:49.210575782</dc:date>
    <meta:print-date>2020-09-23T12:16:55.371312764</meta:print-date>
    <meta:editing-cycles>67</meta:editing-cycles>
    <meta:editing-duration>PT2H14M38S</meta:editing-duration>
    <meta:generator>LibreOffice/6.3.4.2$Linux_X86_64 LibreOffice_project/30$Build-2</meta:generator>
    <meta:document-statistic meta:table-count="0" meta:image-count="1" meta:object-count="0" meta:page-count="3" meta:paragraph-count="27" meta:word-count="796" meta:character-count="5359" meta:non-whitespace-character-count="4578"/>
  </office:meta>
</office:document-meta>
</file>